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3fb1" officeooo:paragraph-rsid="000d3fb1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d3fb1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e0d32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d3fb1"/>
    </style:style>
    <style:style style:name="T7" style:family="text">
      <style:text-properties fo:font-size="16pt" officeooo:rsid="000e0d32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999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Otorgar las Ayudas Sociales de hasta la suma de Pesos Treinta Mil ($30.000.-), que se detallan en el Anexo I, y <text:s/>las Ayudas Sociales superiores a la suma de Pesos Treinta Mil ($3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3"/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6">2</text:span>.-</text:p></table:table-cell></table:table-row></table:table></draw:text-box></draw:frame>Aprobar las Ayudas Sociales canalizadas mediante la entrega de Bienes y/o Servicios, correspondiente al período Agosto 2017, que se detallan en el Anexo III de la presente Resolución.</text:p>
      <text:p text:style-name="P3"/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6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Julio 2017, cuyo listado integra el Anexo IV de esta Resolución.</text:p>
      <text:p text:style-name="P3"/>
      <text:p text:style-name="P3"/>
      <text:p text:style-name="P3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6">4</text:span>.-</text:p></table:table-cell></table:table-row></table:table></draw:text-box></draw:frame>Otorgar las Ayudas Sociales que se detallan en el Anexo VI de la presente Resolución con cargo de rendición de cuentas conforme a las normas legales vigentes.</text:p>
      <text:p text:style-name="P3"/>
      <text:p text:style-name="P3"/>
      <text:p text:style-name="P3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7">ARTÍCULO <text:span text:style-name="T6">5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3"><draw:frame draw:style-name="fr1" draw:name="Marco7" text:anchor-type="paragraph" svg:width="3.441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7">ARTÍCULO <text:span text:style-name="T6">6</text:span>.-</text:p></table:table-cell></table:table-row></table:table></draw:text-box></draw:frame><text:soft-page-break/>Desafectar las Ayudas Sociales detalladas en el Anexo V de la presente Resolución que forma parte e integra la misma, y que corresponden al mes de Agosto 2017.</text:p>
      <text:p text:style-name="P3"/>
      <text:p text:style-name="P4"/>
      <text:p text:style-name="P9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7</text:span>.-</text:p></table:table-cell></table:table-row></table:table></draw:text-box></draw:frame>Registrar, comunicar y archivar.</text:p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14</text:span><text:span text:style-name="T2"> de </text:span><text:span text:style-name="T4">set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1:44:21.068166745</dc:date>
    <meta:print-date>2016-08-24T11:15:00</meta:print-date>
    <meta:editing-cycles>40</meta:editing-cycles>
    <meta:editing-duration>PT1H4M31S</meta:editing-duration>
    <meta:generator>LibreOffice/5.1.6.2$Linux_X86_64 LibreOffice_project/10m0$Build-2</meta:generator>
    <meta:document-statistic meta:table-count="7" meta:image-count="1" meta:object-count="0" meta:page-count="2" meta:paragraph-count="19" meta:word-count="321" meta:character-count="1976" meta:non-whitespace-character-count="1666"/>
  </office:meta>
</office:document-meta>
</file>